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新竹市東區</text:span><text:span text:style-name="T3">三民</text:span><text:span text:style-name="T4">市</text:span><text:span text:style-name="T5">民活動中心</text:span><text:span text:style-name="T6">租(借)用切結書</text:span></text:p>
      <text:p text:style-name="內文"><text:span text:style-name="T7">茲向</text:span><text:span text:style-name="T8">新竹市東區</text:span><text:span text:style-name="T9">區公所申請租(借)用</text:span><text:span text:style-name="T10">三民市民活動中心一樓大廳</text:span><text:span text:style-name="T11">，</text:span><text:span text:style-name="T12">申請使用期間（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2"/></text:span><text:span text:style-name="T18"><text:s/></text:span><text:span text:style-name="T19">日至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）</text:span><text:span text:style-name="T26">，</text:span><text:span text:style-name="T27">活動結束應將場地</text:span><text:span text:style-name="T28">清潔並</text:span><text:span text:style-name="T29">回復原狀，如有任何損壞，願</text:span><text:span text:style-name="T30">負損害賠償之責</text:span><text:span text:style-name="T31">，恐口說無憑，特立此切結書。</text:span></text:p>
      <text:p text:style-name="P32"/>
      <text:p text:style-name="內文"><text:span text:style-name="T33"><text:s text:c="4"/></text:span><text:span text:style-name="T34">此致</text:span></text:p>
      <text:p text:style-name="內文"><text:span text:style-name="T35">新竹市東</text:span><text:span text:style-name="T36">區</text:span><text:span text:style-name="T37">區</text:span><text:span text:style-name="T38">公所</text:span></text:p>
      <text:p text:style-name="P39"/>
      <text:p text:style-name="內文"><text:span text:style-name="T40"><text:s text:c="4"/></text:span><text:span text:style-name="T41">申請單位：</text:span><text:span text:style-name="T42"><text:s text:c="19"/></text:span><text:span text:style-name="T43">（簽章）</text:span></text:p>
      <text:p text:style-name="內文"><text:span text:style-name="T44"><text:s text:c="4"/></text:span><text:span text:style-name="T45">申請人：</text:span></text:p>
      <text:p text:style-name="內文"><text:span text:style-name="T46"><text:s text:c="4"/></text:span><text:span text:style-name="T47">身分證字號：</text:span></text:p>
      <text:p text:style-name="P48"><text:s text:c="4"/>連絡電話：<text:s text:c="4"/></text:p>
      <text:p text:style-name="P49"/>
      <text:p text:style-name="P50"/>
      <text:p text:style-name="P51"/>
      <text:p text:style-name="內文"><text:span text:style-name="T52"><text:s text:c="27"/></text:span><text:span text:style-name="T53">中華民國　</text:span><text:span text:style-name="T54"><text:s text:c="3"/></text:span><text:span text:style-name="T55">年　</text:span><text:span text:style-name="T56"><text:s text:c="3"/></text:span><text:span text:style-name="T57">月　</text:span><text:span text:style-name="T58"><text:s text:c="3"/></text:span><text:span text:style-name="T59">日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安區里活動中心（集會所）使用須知</dc:title>
    <dc:subject/>
    <meta:initial-creator>user</meta:initial-creator>
    <dc:creator>90147</dc:creator>
    <meta:creation-date>2020-06-16T08:34:00Z</meta:creation-date>
    <dc:date>2020-06-16T08:34:00Z</dc:date>
    <meta:print-date>2019-12-11T08:0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35" meta:character-count="256" meta:row-count="16" meta:non-whitespace-character-count="135"/>
  </office:meta>
</office:document-meta>
</file>