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9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新竹市東區南大市民活動中心</text:span><text:span text:style-name="T3">租</text:span><text:span text:style-name="T4">(</text:span><text:span text:style-name="T5">借</text:span><text:span text:style-name="T6">)</text:span><text:span text:style-name="T7">用切結書</text:span></text:p>
      <text:p text:style-name="P8">茲向新竹市東區區公所申請租(借)用南大市民活動中心</text:p>
      <text:p text:style-name="P9">□一樓教室(一) <text:s text:c="2"/>□一樓教室(二) <text:s text:c="3"/>□二樓教室，</text:p>
      <text:p text:style-name="內文"><text:span text:style-name="T10">申請使用期間（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至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）</text:span><text:span text:style-name="T23">，活動結束應將場地清潔並回復原狀，如有任何損壞，願負損害賠償之責，恐口說無憑，特立此切結書。</text:span></text:p>
      <text:p text:style-name="內文"><text:span text:style-name="T24"><text:s text:c="4"/></text:span><text:span text:style-name="T25">此致</text:span></text:p>
      <text:p text:style-name="內文"><text:span text:style-name="T26">新竹市東區區公所</text:span></text:p>
      <text:p text:style-name="P27"/>
      <text:p text:style-name="內文"><text:span text:style-name="T28"><text:s text:c="4"/></text:span><text:span text:style-name="T29">申請單位：</text:span><text:span text:style-name="T30"><text:s text:c="19"/></text:span><text:span text:style-name="T31">（簽章）</text:span></text:p>
      <text:p text:style-name="內文"><text:span text:style-name="T32"><text:s text:c="4"/></text:span><text:span text:style-name="T33">申請人：</text:span></text:p>
      <text:p text:style-name="內文"><text:span text:style-name="T34"><text:s text:c="4"/></text:span><text:span text:style-name="T35">身分證字號：</text:span></text:p>
      <text:p text:style-name="P36"><text:s text:c="4"/>連絡電話：<text:s text:c="4"/></text:p>
      <text:p text:style-name="P37"/>
      <text:p text:style-name="P38"/>
      <text:p text:style-name="P39"/>
      <text:p text:style-name="內文"><text:span text:style-name="T40"><text:s text:c="27"/></text:span><text:span text:style-name="T41">中華民國　</text:span><text:span text:style-name="T42"><text:s text:c="3"/></text:span><text:span text:style-name="T43">年　</text:span><text:span text:style-name="T44"><text:s text:c="3"/></text:span><text:span text:style-name="T45">月　</text:span><text:span text:style-name="T46"><text:s text:c="3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安區里活動中心（集會所）使用須知</dc:title>
    <dc:subject/>
    <meta:initial-creator>user</meta:initial-creator>
    <dc:creator>90147</dc:creator>
    <meta:creation-date>2020-06-22T02:23:00Z</meta:creation-date>
    <dc:date>2020-06-22T02:23:00Z</dc:date>
    <meta:print-date>2020-05-28T01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