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7423in"/>
    </style:style>
    <style:style style:name="TableColumn86" style:family="table-column">
      <style:table-column-properties style:column-width="5.8229in"/>
    </style:style>
    <style:style style:name="Table84" style:family="table">
      <style:table-properties style:width="6.5652in" fo:margin-left="0.0958in" table:align="left"/>
    </style:style>
    <style:style style:name="TableRow87" style:family="table-row">
      <style:table-row-properties style:min-row-height="2.4694in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312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新細明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新細明體" fo:font-size="15pt" style:font-size-asian="15pt" style:font-size-complex="15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南門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</text:span><text:span text:style-name="T8">用</text:span><text:span text:style-name="T9">南門</text:span><text:span text:style-name="T10">市民活動中心，</text:span><text:span text:style-name="T11">申請使用期間（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2"/></text:span><text:span text:style-name="T17"><text:s/></text:span><text:span text:style-name="T18">日至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）</text:span><text:span text:style-name="T25">，</text:span><text:span text:style-name="T26">活動結束應將場地</text:span><text:span text:style-name="T27">清潔並</text:span><text:span text:style-name="T28">回復原狀，如有任何損壞，願</text:span><text:span text:style-name="T29">負損害賠償之責</text:span><text:span text:style-name="T30">，恐口說無憑，特立此切結書。</text:span></text:p>
      <text:p text:style-name="P31"/>
      <text:p text:style-name="內文"><text:span text:style-name="T32"><text:s text:c="4"/></text:span><text:span text:style-name="T33">此致</text:span></text:p>
      <text:p text:style-name="內文"><text:span text:style-name="T34">新竹市東</text:span><text:span text:style-name="T35">區</text:span><text:span text:style-name="T36">區</text:span><text:span text:style-name="T37">公所</text:span></text:p>
      <text:p text:style-name="P38"/>
      <text:p text:style-name="內文"><text:span text:style-name="T39"><text:s text:c="4"/></text:span><text:span text:style-name="T40">申請單位：</text:span><text:span text:style-name="T41"><text:s text:c="19"/></text:span><text:span text:style-name="T42">（簽章）</text:span></text:p>
      <text:p text:style-name="內文"><text:span text:style-name="T43"><text:s text:c="4"/></text:span><text:span text:style-name="T44">申請人：</text:span></text:p>
      <text:p text:style-name="內文"><text:span text:style-name="T45"><text:s text:c="4"/></text:span><text:span text:style-name="T46">身分證字號：</text:span></text:p>
      <text:p text:style-name="P47"><text:s text:c="4"/>連絡電話：<text:s text:c="4"/></text:p>
      <text:p text:style-name="P48"/>
      <text:p text:style-name="P49"/>
      <text:p text:style-name="P50"/>
      <text:p text:style-name="內文"><text:span text:style-name="T51"><text:s text:c="27"/></text:span><text:span text:style-name="T52">中華民國　</text:span><text:span text:style-name="T53"><text:s text:c="3"/></text:span><text:span text:style-name="T54">年　</text:span><text:span text:style-name="T55"><text:s text:c="3"/></text:span><text:span text:style-name="T56">月　</text:span><text:span text:style-name="T57"><text:s text:c="3"/></text:span><text:span text:style-name="T58">日</text:span>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退保證金申請書</text:p>
      <text:p text:style-name="內文"><text:span text:style-name="T66">本人(單位)</text:span><text:span text:style-name="T67"><text:s text:c="13"/></text:span><text:span text:style-name="T68"><text:s text:c="5"/></text:span><text:span text:style-name="T69">向貴所租</text:span><text:span text:style-name="T70">(借)</text:span><text:span text:style-name="T71">用</text:span><text:span text:style-name="T72">東</text:span><text:span text:style-name="T73">區</text:span><text:span text:style-name="T74"><text:s text:c="3"/>市</text:span><text:span text:style-name="T75">民活動中心</text:span><text:span text:style-name="T76">，</text:span><text:span text:style-name="T77">辦理完畢</text:span><text:span text:style-name="T78">，</text:span><text:span text:style-name="T79">檢附</text:span><text:span text:style-name="T80">原收據，請貴所退還所繳保證金</text:span><text:span text:style-name="T81">。</text:span></text:p>
      <text:p text:style-name="P82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由</text:p>
            <text:p text:style-name="P90">審</text:p>
            <text:p text:style-name="P91">核</text:p>
            <text:p text:style-name="P92">單</text:p>
            <text:p text:style-name="P93">位</text:p>
            <text:p text:style-name="P94">填</text:p>
            <text:p text:style-name="P95">寫</text:p>
          </table:table-cell>
          <table:table-cell table:style-name="TableCell96">
            <text:p text:style-name="內文"><text:span text:style-name="T97">原繳費用:</text:span><text:span text:style-name="T98"><text:s text:c="15"/></text:span><text:span text:style-name="T99">元。</text:span></text:p>
            <text:p text:style-name="內文"><text:span text:style-name="T100">違約扣款:</text:span><text:span text:style-name="T101"><text:s text:c="15"/></text:span><text:span text:style-name="T102">元。</text:span><text:span text:style-name="T103"><text:s text:c="8"/>違約扣款之法規依據:</text:span></text:p>
            <text:p text:style-name="內文"><text:span text:style-name="T104">應退金額:</text:span><text:span text:style-name="T105"><text:s text:c="15"/></text:span><text:span text:style-name="T106">元。</text:span></text:p>
            <text:p text:style-name="P107">退費之法規依據:</text:p>
            <text:p text:style-name="內文"><text:span text:style-name="T108">依據</text:span><text:span text:style-name="T109">「</text:span><text:span text:style-name="T110">新竹市市民活動中心使用管理辦法</text:span><text:span text:style-name="T111">」第</text:span><text:span text:style-name="T112">9條</text:span><text:span text:style-name="T113">規定。</text:span></text:p>
            <text:p text:style-name="P114">承辦人核算公式:</text:p>
            <text:p text:style-name="P115"/>
            <text:p text:style-name="P116">承辦人核章: <text:s text:c="23"/>單位主管核章:</text:p>
          </table:table-cell>
        </table:table-row>
      </table:table>
      <text:p text:style-name="P117"/>
      <text:p text:style-name="P118"><text:span text:style-name="T119">領 <text:s text:c="11"/>據</text:span></text:p>
      <text:p text:style-name="內文"><text:span text:style-name="T120">茲領到新竹市東</text:span><text:span text:style-name="T121">區公所退還租</text:span><text:span text:style-name="T122">(借)</text:span><text:span text:style-name="T123">用</text:span><text:span text:style-name="T124"><text:s text:c="2"/></text:span><text:span text:style-name="T125"><text:s text:c="2"/></text:span><text:span text:style-name="T126">市</text:span><text:span text:style-name="T127">民活動中心</text:span><text:span text:style-name="T128">保證金</text:span><text:span text:style-name="T129">，</text:span><text:span text:style-name="T130">新臺幣</text:span></text:p>
      <text:p text:style-name="內文"><text:span text:style-name="T131"><text:s text:c="3"/></text:span><text:span text:style-name="T132"><text:s text:c="4"/></text:span><text:span text:style-name="T133"><text:s text:c="2"/></text:span><text:span text:style-name="T134">元整</text:span><text:span text:style-name="T135">。</text:span></text:p>
      <text:p text:style-name="P136"/>
      <text:p text:style-name="P137"/>
      <text:p text:style-name="P138"><text:s text:c="13"/>具領人(機關單位):</text:p>
      <text:p text:style-name="P139"><text:s text:c="13"/>身分證字號(統一編號):</text:p>
      <text:p text:style-name="P140"><text:s text:c="13"/>地址:</text:p>
      <text:p text:style-name="P141"/>
      <text:p text:style-name="P142"><text:span text:style-name="T143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區公所 東區</dc:creator>
    <meta:creation-date>2021-09-27T07:24:00Z</meta:creation-date>
    <dc:date>2021-09-27T07:24:00Z</dc:date>
    <meta:print-date>2021-09-27T07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