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新細明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新細明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0.7423in"/>
    </style:style>
    <style:style style:name="TableColumn83" style:family="table-column">
      <style:table-column-properties style:column-width="5.8256in"/>
    </style:style>
    <style:style style:name="Table81" style:family="table">
      <style:table-properties style:width="6.568in" fo:margin-left="0.0958in" table:align="left"/>
    </style:style>
    <style:style style:name="TableRow84" style:family="table-row">
      <style:table-row-properties style:min-row-height="2.4694in"/>
    </style:style>
    <style:style style:name="TableCell8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312in solid #000000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新細明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新細明體" fo:font-size="15pt" style:font-size-asian="15pt" style:font-size-complex="15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四維</text:span><text:span text:style-name="T4">市</text:span><text:span text:style-name="T5">民活動中心</text:span><text:span text:style-name="T6">租(借)用切結書</text:span></text:p>
      <text:p text:style-name="內文"><text:span text:style-name="T7">茲向</text:span><text:span text:style-name="T8">新竹市東區</text:span><text:span text:style-name="T9">區公所申請租(借)用</text:span><text:span text:style-name="T10">四維</text:span><text:span text:style-name="T11">市民活動中心</text:span><text:span text:style-name="T12">□</text:span><text:span text:style-name="T13">一樓</text:span><text:span text:style-name="T14">教室□二樓教室</text:span><text:span text:style-name="T15">，</text:span><text:span text:style-name="T16">申請</text:span><text:span text:style-name="T17">使用期間(自 <text:s/>年 <text:s/></text:span><text:span text:style-name="T18">月</text:span><text:span text:style-name="T19"><text:s text:c="2"/>日 至 <text:s/>年 <text:s/>月</text:span><text:span text:style-name="T20"><text:s/></text:span><text:span text:style-name="T21">日）</text:span><text:span text:style-name="T22">，</text:span><text:span text:style-name="T23">活動結束應將場地</text:span><text:span text:style-name="T24">清潔並</text:span><text:span text:style-name="T25">回復原狀，如有任何損壞，願</text:span><text:span text:style-name="T26">負損害賠償之責</text:span><text:span text:style-name="T27">，恐口說無憑，特立此切結書。</text:span></text:p>
      <text:p text:style-name="P28"/>
      <text:p text:style-name="內文"><text:span text:style-name="T29"><text:s text:c="4"/></text:span><text:span text:style-name="T30">此致</text:span></text:p>
      <text:p text:style-name="內文"><text:span text:style-name="T31">新竹市東</text:span><text:span text:style-name="T32">區</text:span><text:span text:style-name="T33">區</text:span><text:span text:style-name="T34">公所</text:span></text:p>
      <text:p text:style-name="P35"/>
      <text:p text:style-name="內文"><text:span text:style-name="T36"><text:s text:c="4"/></text:span><text:span text:style-name="T37">申請單位：</text:span><text:span text:style-name="T38"><text:s text:c="19"/></text:span><text:span text:style-name="T39">（簽章）</text:span></text:p>
      <text:p text:style-name="內文"><text:span text:style-name="T40"><text:s text:c="4"/></text:span><text:span text:style-name="T41">申請人：</text:span></text:p>
      <text:p text:style-name="內文"><text:span text:style-name="T42"><text:s text:c="4"/></text:span><text:span text:style-name="T43">身分證字號：</text:span></text:p>
      <text:p text:style-name="P44"><text:s text:c="4"/>連絡電話：<text:s text:c="4"/></text:p>
      <text:p text:style-name="P45"/>
      <text:p text:style-name="P46"/>
      <text:p text:style-name="P47"/>
      <text:p text:style-name="內文"><text:span text:style-name="T48"><text:s text:c="27"/></text:span><text:span text:style-name="T49">中華民國　</text:span><text:span text:style-name="T50"><text:s text:c="3"/></text:span><text:span text:style-name="T51">年　</text:span><text:span text:style-name="T52"><text:s text:c="3"/></text:span><text:span text:style-name="T53">月　</text:span><text:span text:style-name="T54"><text:s text:c="3"/></text:span><text:span text:style-name="T55">日</text:span></text:p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退保證金申請書</text:p>
      <text:p text:style-name="內文"><text:span text:style-name="T63">本人(單位)</text:span><text:span text:style-name="T64"><text:s text:c="13"/></text:span><text:span text:style-name="T65"><text:s text:c="5"/></text:span><text:span text:style-name="T66">向貴所租</text:span><text:span text:style-name="T67">(借)</text:span><text:span text:style-name="T68">用</text:span><text:span text:style-name="T69">東</text:span><text:span text:style-name="T70">區</text:span><text:span text:style-name="T71"><text:s text:c="3"/>市</text:span><text:span text:style-name="T72">民活動中心</text:span><text:span text:style-name="T73">，</text:span><text:span text:style-name="T74">辦理完畢</text:span><text:span text:style-name="T75">，</text:span><text:span text:style-name="T76">檢附</text:span><text:span text:style-name="T77">原收據，請貴所退還所繳保證金</text:span><text:span text:style-name="T78">。</text:span></text:p>
      <text:p text:style-name="P79">申請使用期間:自<text:s text:c="3"/>年 <text:s text:c="3"/>月 <text:s text:c="3"/>日 <text:s text:c="3"/>時 <text:s text:c="3"/>分起至 <text:s text:c="3"/>年 <text:s text:c="3"/>月 <text:s text:c="3"/>日 <text:s text:c="3"/>時 <text:s text:c="3"/>分止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由</text:p>
            <text:p text:style-name="P87">審</text:p>
            <text:p text:style-name="P88">核</text:p>
            <text:p text:style-name="P89">單</text:p>
            <text:p text:style-name="P90">位</text:p>
            <text:p text:style-name="P91">填</text:p>
            <text:p text:style-name="P92">寫</text:p>
          </table:table-cell>
          <table:table-cell table:style-name="TableCell93">
            <text:p text:style-name="內文"><text:span text:style-name="T94">原繳費用:</text:span><text:span text:style-name="T95"><text:s text:c="15"/></text:span><text:span text:style-name="T96">元。</text:span></text:p>
            <text:p text:style-name="內文"><text:span text:style-name="T97">違約扣款:</text:span><text:span text:style-name="T98"><text:s text:c="15"/></text:span><text:span text:style-name="T99">元。</text:span><text:span text:style-name="T100"><text:s text:c="8"/>違約扣款之法規依據:</text:span></text:p>
            <text:p text:style-name="內文"><text:span text:style-name="T101">應退金額:</text:span><text:span text:style-name="T102"><text:s text:c="15"/></text:span><text:span text:style-name="T103">元。</text:span></text:p>
            <text:p text:style-name="P104">退費之法規依據:</text:p>
            <text:p text:style-name="內文"><text:span text:style-name="T105">依據</text:span><text:span text:style-name="T106">「</text:span><text:span text:style-name="T107">新竹市市民活動中心使用管理辦法</text:span><text:span text:style-name="T108">」第</text:span><text:span text:style-name="T109">9條</text:span><text:span text:style-name="T110">規定。</text:span></text:p>
            <text:p text:style-name="P111">承辦人核算公式:</text:p>
            <text:p text:style-name="P112"/>
            <text:p text:style-name="P113">承辦人核章: <text:s text:c="23"/>單位主管核章:</text:p>
          </table:table-cell>
        </table:table-row>
      </table:table>
      <text:p text:style-name="P114"/>
      <text:p text:style-name="P115"><text:span text:style-name="T116">領 <text:s text:c="11"/>據</text:span></text:p>
      <text:p text:style-name="內文"><text:span text:style-name="T117">茲領到新竹市東</text:span><text:span text:style-name="T118">區公所退還租</text:span><text:span text:style-name="T119">(借)</text:span><text:span text:style-name="T120">用</text:span><text:span text:style-name="T121"><text:s text:c="2"/></text:span><text:span text:style-name="T122"><text:s text:c="2"/></text:span><text:span text:style-name="T123">市</text:span><text:span text:style-name="T124">民活動中心</text:span><text:span text:style-name="T125">保證金</text:span><text:span text:style-name="T126">，</text:span><text:span text:style-name="T127">新臺幣</text:span></text:p>
      <text:p text:style-name="內文"><text:span text:style-name="T128"><text:s text:c="3"/></text:span><text:span text:style-name="T129"><text:s text:c="4"/></text:span><text:span text:style-name="T130"><text:s text:c="2"/></text:span><text:span text:style-name="T131">元整</text:span><text:span text:style-name="T132">。</text:span></text:p>
      <text:p text:style-name="P133"/>
      <text:p text:style-name="P134"/>
      <text:p text:style-name="P135"><text:s text:c="13"/>具領人(機關單位):</text:p>
      <text:p text:style-name="P136"><text:s text:c="13"/>身分證字號(統一編號):</text:p>
      <text:p text:style-name="P137"><text:s text:c="13"/>地址:</text:p>
      <text:p text:style-name="P138"/>
      <text:p text:style-name="P139"><text:span text:style-name="T140">中華民國 <text:s text:c="5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style style:name="WW_CharLFO1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54in" text:min-label-width="0.3333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54in" text:min-label-width="0.25in"/>
      </text:list-level-style-number>
      <text:list-level-style-number text:level="2" style:num-suffix="、" style:num-format="甲, 乙, 丙, ...">
        <style:list-level-properties text:space-before="0.9187in" text:min-label-width="0.3333in"/>
      </text:list-level-style-number>
      <text:list-level-style-number text:level="3" style:num-suffix="." style:num-format="i">
        <style:list-level-properties fo:text-align="end" text:space-before="1.252in" text:min-label-width="0.3333in"/>
      </text:list-level-style-number>
      <text:list-level-style-number text:level="4" style:num-suffix="." style:num-format="1">
        <style:list-level-properties text:space-before="1.5854in" text:min-label-width="0.3333in"/>
      </text:list-level-style-number>
      <text:list-level-style-number text:level="5" style:num-suffix="、" style:num-format="甲, 乙, 丙, ...">
        <style:list-level-properties text:space-before="1.9187in" text:min-label-width="0.3333in"/>
      </text:list-level-style-number>
      <text:list-level-style-number text:level="6" style:num-suffix="." style:num-format="i">
        <style:list-level-properties fo:text-align="end" text:space-before="2.252in" text:min-label-width="0.3333in"/>
      </text:list-level-style-number>
      <text:list-level-style-number text:level="7" style:num-suffix="." style:num-format="1">
        <style:list-level-properties text:space-before="2.5854in" text:min-label-width="0.3333in"/>
      </text:list-level-style-number>
      <text:list-level-style-number text:level="8" style:num-suffix="、" style:num-format="甲, 乙, 丙, ...">
        <style:list-level-properties text:space-before="2.9187in" text:min-label-width="0.3333in"/>
      </text:list-level-style-number>
      <text:list-level-style-number text:level="9" style:num-suffix="." style:num-format="i">
        <style:list-level-properties fo:text-align="end" text:space-before="3.2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75in" text:min-label-width="0.2916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916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916in"/>
      </text:list-level-style-number>
      <text:list-level-style-number text:level="2" style:num-suffix="、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7916in" text:min-label-width="0.5in"/>
      </text:list-level-style-number>
      <text:list-level-style-number text:level="2" style:num-suffix="、" style:num-format="甲, 乙, 丙, ...">
        <style:list-level-properties text:space-before="1.125in" text:min-label-width="0.3333in"/>
      </text:list-level-style-number>
      <text:list-level-style-number text:level="3" style:num-suffix="." style:num-format="i">
        <style:list-level-properties fo:text-align="end" text:space-before="1.4583in" text:min-label-width="0.3333in"/>
      </text:list-level-style-number>
      <text:list-level-style-number text:level="4" style:num-suffix="." style:num-format="1">
        <style:list-level-properties text:space-before="1.7916in" text:min-label-width="0.3333in"/>
      </text:list-level-style-number>
      <text:list-level-style-number text:level="5" style:num-suffix="、" style:num-format="甲, 乙, 丙, ...">
        <style:list-level-properties text:space-before="2.125in" text:min-label-width="0.3333in"/>
      </text:list-level-style-number>
      <text:list-level-style-number text:level="6" style:num-suffix="." style:num-format="i">
        <style:list-level-properties fo:text-align="end" text:space-before="2.4583in" text:min-label-width="0.3333in"/>
      </text:list-level-style-number>
      <text:list-level-style-number text:level="7" style:num-suffix="." style:num-format="1">
        <style:list-level-properties text:space-before="2.7916in" text:min-label-width="0.3333in"/>
      </text:list-level-style-number>
      <text:list-level-style-number text:level="8" style:num-suffix="、" style:num-format="甲, 乙, 丙, ...">
        <style:list-level-properties text:space-before="3.125in" text:min-label-width="0.3333in"/>
      </text:list-level-style-number>
      <text:list-level-style-number text:level="9" style:num-suffix="." style:num-format="i">
        <style:list-level-properties fo:text-align="end" text:space-before="3.4583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text:list-style style:name="LFO19">
      <text:list-level-style-number text:level="1" style:num-suffix="、" style:num-format="1" text:start-value="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大安區里活動中心（集會所）使用須知</dc:title>
    <meta:initial-creator>user</meta:initial-creator>
    <dc:creator>User</dc:creator>
    <meta:creation-date>2020-11-17T05:10:00Z</meta:creation-date>
    <dc:date>2020-11-17T05:10:00Z</dc:date>
    <meta:print-date>2020-11-17T0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