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olumn71" style:family="table-column">
      <style:table-column-properties style:column-width="0.7423in"/>
    </style:style>
    <style:style style:name="TableColumn72" style:family="table-column">
      <style:table-column-properties style:column-width="5.8229in"/>
    </style:style>
    <style:style style:name="Table70" style:family="table">
      <style:table-properties style:width="6.5652in" fo:margin-left="0.0958in" table:align="left"/>
    </style:style>
    <style:style style:name="TableRow73" style:family="table-row">
      <style:table-row-properties style:min-row-height="2.4694in"/>
    </style:style>
    <style:style style:name="TableCell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312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新細明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新細明體" fo:font-size="15pt" style:font-size-asian="15pt" style:font-size-complex="15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科園市</text:span><text:span text:style-name="T3">民活動中心</text:span><text:span text:style-name="T4">租(借)用切結書</text:span></text:p>
      <text:p text:style-name="內文"><text:span text:style-name="T5">茲向新竹市東區區公所申請租(借)用科園市民活動中心□一樓禮堂□二樓教室(</text:span><text:span text:style-name="T6">一)</text:span><text:span text:style-name="T7">□</text:span><text:span text:style-name="T8">二樓教室(二)</text:span><text:span text:style-name="T9">□</text:span><text:span text:style-name="T10">二樓教室(三)</text:span><text:span text:style-name="T11">申請使用期間(</text:span><text:span text:style-name="T12">自 <text:s/>年 <text:s/>月 <text:s/>日至 <text:s/>年<text:s/></text:span><text:span text:style-name="T13"><text:s text:c="2"/>月 <text:s text:c="2"/>日)活動結束應將場地清潔並</text:span><text:span text:style-name="T14">回復原狀，如有任何損壞，願</text:span><text:span text:style-name="T15">負損害賠償之責</text:span><text:span text:style-name="T16">，恐口說無憑，特立此切結書。</text:span></text:p>
      <text:p text:style-name="P17"/>
      <text:p text:style-name="內文"><text:span text:style-name="T18"><text:s text:c="4"/></text:span><text:span text:style-name="T19">此致</text:span></text:p>
      <text:p text:style-name="內文"><text:span text:style-name="T20">新竹市東</text:span><text:span text:style-name="T21">區</text:span><text:span text:style-name="T22">區</text:span><text:span text:style-name="T23">公所</text:span></text:p>
      <text:p text:style-name="P24"/>
      <text:p text:style-name="內文"><text:span text:style-name="T25"><text:s text:c="4"/></text:span><text:span text:style-name="T26">申請單位：</text:span><text:span text:style-name="T27"><text:s text:c="19"/></text:span><text:span text:style-name="T28">（簽章）</text:span></text:p>
      <text:p text:style-name="內文"><text:span text:style-name="T29"><text:s text:c="4"/></text:span><text:span text:style-name="T30">申請人：</text:span></text:p>
      <text:p text:style-name="內文"><text:span text:style-name="T31"><text:s text:c="4"/></text:span><text:span text:style-name="T32">身分證字號：</text:span></text:p>
      <text:p text:style-name="P33"><text:s text:c="4"/>連絡電話：<text:s text:c="4"/></text:p>
      <text:p text:style-name="P34"/>
      <text:p text:style-name="P35"/>
      <text:p text:style-name="P36"/>
      <text:p text:style-name="內文"><text:span text:style-name="T37"><text:s text:c="27"/></text:span><text:span text:style-name="T38">中華民國　</text:span><text:span text:style-name="T39"><text:s text:c="3"/></text:span><text:span text:style-name="T40">年　</text:span><text:span text:style-name="T41"><text:s text:c="3"/></text:span><text:span text:style-name="T42">月　</text:span><text:span text:style-name="T43"><text:s text:c="3"/></text:span><text:span text:style-name="T44">日</text:span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退保證金申請書</text:p>
      <text:p text:style-name="內文"><text:span text:style-name="T52">本人(單位)</text:span><text:span text:style-name="T53"><text:s text:c="13"/></text:span><text:span text:style-name="T54"><text:s text:c="5"/></text:span><text:span text:style-name="T55">向貴所租</text:span><text:span text:style-name="T56">(借)</text:span><text:span text:style-name="T57">用</text:span><text:span text:style-name="T58">東</text:span><text:span text:style-name="T59">區</text:span><text:span text:style-name="T60"><text:s text:c="3"/>市</text:span><text:span text:style-name="T61">民活動中心</text:span><text:span text:style-name="T62">，</text:span><text:span text:style-name="T63">辦理完畢</text:span><text:span text:style-name="T64">，</text:span><text:span text:style-name="T65">檢附</text:span><text:span text:style-name="T66">原收據，請貴所退還所繳保證金</text:span><text:span text:style-name="T67">。</text:span></text:p>
      <text:p text:style-name="P68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由</text:p>
            <text:p text:style-name="P76">審</text:p>
            <text:p text:style-name="P77">核</text:p>
            <text:p text:style-name="P78">單</text:p>
            <text:p text:style-name="P79">位</text:p>
            <text:p text:style-name="P80">填</text:p>
            <text:p text:style-name="P81">寫</text:p>
          </table:table-cell>
          <table:table-cell table:style-name="TableCell82">
            <text:p text:style-name="內文"><text:span text:style-name="T83">原繳費用:</text:span><text:span text:style-name="T84"><text:s text:c="15"/></text:span><text:span text:style-name="T85">元。</text:span></text:p>
            <text:p text:style-name="內文"><text:span text:style-name="T86">違約扣款:</text:span><text:span text:style-name="T87"><text:s text:c="15"/></text:span><text:span text:style-name="T88">元。</text:span><text:span text:style-name="T89"><text:s text:c="8"/>違約扣款之法規依據:</text:span></text:p>
            <text:p text:style-name="內文"><text:span text:style-name="T90">應退金額:</text:span><text:span text:style-name="T91"><text:s text:c="15"/></text:span><text:span text:style-name="T92">元。</text:span></text:p>
            <text:p text:style-name="P93">退費之法規依據:</text:p>
            <text:p text:style-name="內文"><text:span text:style-name="T94">依據</text:span><text:span text:style-name="T95">「</text:span><text:span text:style-name="T96">新竹市市民活動中心使用管理辦法</text:span><text:span text:style-name="T97">」第</text:span><text:span text:style-name="T98">9條</text:span><text:span text:style-name="T99">規定。</text:span></text:p>
            <text:p text:style-name="P100">承辦人核算公式:</text:p>
            <text:p text:style-name="P101"/>
            <text:p text:style-name="P102">承辦人核章: <text:s text:c="23"/>單位主管核章:</text:p>
          </table:table-cell>
        </table:table-row>
      </table:table>
      <text:p text:style-name="P103"/>
      <text:p text:style-name="P104"><text:span text:style-name="T105">領 <text:s text:c="11"/>據</text:span></text:p>
      <text:p text:style-name="內文"><text:span text:style-name="T106">茲領到新竹市東</text:span><text:span text:style-name="T107">區公所退還租</text:span><text:span text:style-name="T108">(借)</text:span><text:span text:style-name="T109">用</text:span><text:span text:style-name="T110"><text:s text:c="2"/></text:span><text:span text:style-name="T111"><text:s text:c="2"/></text:span><text:span text:style-name="T112">市</text:span><text:span text:style-name="T113">民活動中心</text:span><text:span text:style-name="T114">保證金</text:span><text:span text:style-name="T115">，</text:span><text:span text:style-name="T116">新臺幣</text:span></text:p>
      <text:p text:style-name="內文"><text:span text:style-name="T117"><text:s text:c="3"/></text:span><text:span text:style-name="T118"><text:s text:c="4"/></text:span><text:span text:style-name="T119"><text:s text:c="2"/></text:span><text:span text:style-name="T120">元整</text:span><text:span text:style-name="T121">。</text:span></text:p>
      <text:p text:style-name="P122"/>
      <text:p text:style-name="P123"/>
      <text:p text:style-name="P124"><text:s text:c="13"/>具領人(機關單位):</text:p>
      <text:p text:style-name="P125"><text:s text:c="13"/>身分證字號(統一編號):</text:p>
      <text:p text:style-name="P126"><text:s text:c="13"/>地址:</text:p>
      <text:p text:style-name="P127"/>
      <text:p text:style-name="P128"><text:span text:style-name="T129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那那 黃</dc:creator>
    <meta:creation-date>2020-11-30T02:12:00Z</meta:creation-date>
    <dc:date>2020-11-30T02:12:00Z</dc:date>
    <meta:print-date>2020-11-30T02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5" meta:row-count="5" meta:non-whitespace-character-count="661"/>
  </office:meta>
</office:document-meta>
</file>