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新竹市東區</text:span><text:span text:style-name="T3">育賢</text:span><text:span text:style-name="T4">市</text:span><text:span text:style-name="T5">民活動中心</text:span><text:span text:style-name="T6">租(借)用切結書</text:span></text:p>
      <text:p text:style-name="內文"><text:span text:style-name="T7">茲向新竹市東區區公所申請租(借)用</text:span><text:span text:style-name="T8">育賢市民活動中心□二</text:span><text:span text:style-name="T9">樓大廳□二樓教室(一)□二樓教室(二)，</text:span><text:span text:style-name="T10">申請使用期間（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2"/></text:span><text:span text:style-name="T16"><text:s/></text:span><text:span text:style-name="T17">日至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）</text:span><text:span text:style-name="T24">，</text:span><text:span text:style-name="T25">活動結束應將場地</text:span><text:span text:style-name="T26">清潔並</text:span><text:span text:style-name="T27">回復原狀，如有任何損壞，願</text:span><text:span text:style-name="T28">負損害賠償之責</text:span><text:span text:style-name="T29">，恐口說無憑，特立此切結書。</text:span></text:p>
      <text:p text:style-name="P30"/>
      <text:p text:style-name="內文"><text:span text:style-name="T31"><text:s text:c="4"/></text:span><text:span text:style-name="T32">此致</text:span></text:p>
      <text:p text:style-name="內文"><text:span text:style-name="T33">新竹市東</text:span><text:span text:style-name="T34">區</text:span><text:span text:style-name="T35">區</text:span><text:span text:style-name="T36">公所</text:span></text:p>
      <text:p text:style-name="P37"/>
      <text:p text:style-name="內文"><text:span text:style-name="T38"><text:s text:c="4"/></text:span><text:span text:style-name="T39">申請單位：</text:span><text:span text:style-name="T40"><text:s text:c="19"/></text:span><text:span text:style-name="T41">（簽章）</text:span></text:p>
      <text:p text:style-name="內文"><text:span text:style-name="T42"><text:s text:c="4"/></text:span><text:span text:style-name="T43">申請人：</text:span></text:p>
      <text:p text:style-name="內文"><text:span text:style-name="T44"><text:s text:c="4"/></text:span><text:span text:style-name="T45">身分證字號：</text:span></text:p>
      <text:p text:style-name="P46"><text:s text:c="4"/>連絡電話：<text:s text:c="4"/></text:p>
      <text:p text:style-name="P47"/>
      <text:p text:style-name="P48"/>
      <text:p text:style-name="P49"/>
      <text:p text:style-name="內文"><text:span text:style-name="T50"><text:s text:c="27"/></text:span><text:span text:style-name="T51">中華民國　</text:span><text:span text:style-name="T52"><text:s text:c="3"/></text:span><text:span text:style-name="T53">年　</text:span><text:span text:style-name="T54"><text:s text:c="3"/></text:span><text:span text:style-name="T55">月　</text:span><text:span text:style-name="T56"><text:s text:c="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大安區里活動中心（集會所）使用須知</dc:title>
    <meta:initial-creator>user</meta:initial-creator>
    <dc:creator>User</dc:creator>
    <meta:creation-date>2020-11-17T05:11:00Z</meta:creation-date>
    <dc:date>2020-11-17T05:11:00Z</dc:date>
    <meta:print-date>2020-11-17T03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