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新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新細明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olumn91" style:family="table-column">
      <style:table-column-properties style:column-width="0.7423in"/>
    </style:style>
    <style:style style:name="TableColumn92" style:family="table-column">
      <style:table-column-properties style:column-width="5.8229in"/>
    </style:style>
    <style:style style:name="Table90" style:family="table">
      <style:table-properties style:width="6.5652in" fo:margin-left="0.0958in" table:align="left"/>
    </style:style>
    <style:style style:name="TableRow93" style:family="table-row">
      <style:table-row-properties style:min-row-height="2.4694in"/>
    </style:style>
    <style:style style:name="TableCell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312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新細明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新細明體" fo:font-size="15pt" style:font-size-asian="15pt" style:font-size-complex="15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東區</text:span><text:span text:style-name="T3">軍功</text:span><text:span text:style-name="T4">市</text:span><text:span text:style-name="T5">民活動中心</text:span><text:span text:style-name="T6">租(借)用切結書</text:span></text:p>
      <text:p text:style-name="內文"><text:span text:style-name="T7">茲向新竹市東區區公所申請租(借)用</text:span><text:span text:style-name="T8">關東市民活動中心□</text:span><text:bookmark-start text:name="_Hlk83652004"/><text:span text:style-name="T9">一樓大廳</text:span><text:bookmark-end text:name="_Hlk83652004"/><text:span text:style-name="T10"><text:s/></text:span><text:span text:style-name="T11">□</text:span><text:span text:style-name="T12">一樓教室<text:s/></text:span><text:span text:style-name="T13">□</text:span><text:span text:style-name="T14">二樓大廳<text:s/></text:span><text:span text:style-name="T15">，</text:span><text:span text:style-name="T16">申請使用期間（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2"/></text:span><text:span text:style-name="T22"><text:s/></text:span><text:span text:style-name="T23">日至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）</text:span><text:span text:style-name="T30">，</text:span><text:span text:style-name="T31">活動結束應將場地</text:span><text:span text:style-name="T32">清潔並</text:span><text:span text:style-name="T33">回復原狀，如有任何損壞，願</text:span><text:span text:style-name="T34">負損害賠償之責</text:span><text:span text:style-name="T35">，恐口說無憑，特立此切結書。</text:span></text:p>
      <text:p text:style-name="P36"/>
      <text:p text:style-name="內文"><text:span text:style-name="T37"><text:s text:c="4"/></text:span><text:span text:style-name="T38">此致</text:span></text:p>
      <text:p text:style-name="內文"><text:span text:style-name="T39">新竹市東</text:span><text:span text:style-name="T40">區</text:span><text:span text:style-name="T41">區</text:span><text:span text:style-name="T42">公所</text:span></text:p>
      <text:p text:style-name="P43"/>
      <text:p text:style-name="內文"><text:span text:style-name="T44"><text:s text:c="4"/></text:span><text:span text:style-name="T45">申請單位：</text:span><text:span text:style-name="T46"><text:s text:c="19"/></text:span><text:span text:style-name="T47">（簽章）</text:span></text:p>
      <text:p text:style-name="內文"><text:span text:style-name="T48"><text:s text:c="4"/></text:span><text:span text:style-name="T49">申請人：</text:span></text:p>
      <text:p text:style-name="內文"><text:span text:style-name="T50"><text:s text:c="4"/></text:span><text:span text:style-name="T51">身分證字號：</text:span></text:p>
      <text:p text:style-name="P52"><text:s text:c="4"/>連絡電話：<text:s text:c="4"/></text:p>
      <text:p text:style-name="P53"/>
      <text:p text:style-name="P54"/>
      <text:p text:style-name="P55"/>
      <text:p text:style-name="內文"><text:span text:style-name="T56"><text:s text:c="27"/></text:span><text:span text:style-name="T57">中華民國　</text:span><text:span text:style-name="T58"><text:s text:c="3"/></text:span><text:span text:style-name="T59">年　</text:span><text:span text:style-name="T60"><text:s text:c="3"/></text:span><text:span text:style-name="T61">月　</text:span><text:span text:style-name="T62"><text:s text:c="3"/></text:span><text:span text:style-name="T63">日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退保證金申請書</text:p>
      <text:p text:style-name="內文"><text:span text:style-name="T72">本人(單位)</text:span><text:span text:style-name="T73"><text:s text:c="13"/></text:span><text:span text:style-name="T74"><text:s text:c="5"/></text:span><text:span text:style-name="T75">向貴所租</text:span><text:span text:style-name="T76">(借)</text:span><text:span text:style-name="T77">用</text:span><text:span text:style-name="T78">東</text:span><text:span text:style-name="T79">區</text:span><text:span text:style-name="T80"><text:s text:c="3"/>市</text:span><text:span text:style-name="T81">民活動中心</text:span><text:span text:style-name="T82">，</text:span><text:span text:style-name="T83">辦理完畢</text:span><text:span text:style-name="T84">，</text:span><text:span text:style-name="T85">檢附</text:span><text:span text:style-name="T86">原收據，請貴所退還所繳保證金</text:span><text:span text:style-name="T87">。</text:span></text:p>
      <text:p text:style-name="P88">申請使用期間:自<text:s text:c="3"/>年 <text:s text:c="3"/>月 <text:s text:c="3"/>日 <text:s text:c="3"/>時 <text:s text:c="3"/>分起至 <text:s text:c="3"/>年 <text:s text:c="3"/>月 <text:s text:c="3"/>日 <text:s text:c="3"/>時 <text:s text:c="3"/>分止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由</text:p>
            <text:p text:style-name="P96">審</text:p>
            <text:p text:style-name="P97">核</text:p>
            <text:p text:style-name="P98">單</text:p>
            <text:p text:style-name="P99">位</text:p>
            <text:p text:style-name="P100">填</text:p>
            <text:p text:style-name="P101">寫</text:p>
          </table:table-cell>
          <table:table-cell table:style-name="TableCell102">
            <text:p text:style-name="內文"><text:span text:style-name="T103">原繳費用:</text:span><text:span text:style-name="T104"><text:s text:c="15"/></text:span><text:span text:style-name="T105">元。</text:span></text:p>
            <text:p text:style-name="內文"><text:span text:style-name="T106">違約扣款:</text:span><text:span text:style-name="T107"><text:s text:c="15"/></text:span><text:span text:style-name="T108">元。</text:span><text:span text:style-name="T109"><text:s text:c="8"/>違約扣款之法規依據:</text:span></text:p>
            <text:p text:style-name="內文"><text:span text:style-name="T110">應退金額:</text:span><text:span text:style-name="T111"><text:s text:c="15"/></text:span><text:span text:style-name="T112">元。</text:span></text:p>
            <text:p text:style-name="P113">退費之法規依據:</text:p>
            <text:p text:style-name="內文"><text:span text:style-name="T114">依據</text:span><text:span text:style-name="T115">「</text:span><text:span text:style-name="T116">新竹市市民活動中心使用管理辦法</text:span><text:span text:style-name="T117">」第</text:span><text:span text:style-name="T118">9條</text:span><text:span text:style-name="T119">規定。</text:span></text:p>
            <text:p text:style-name="P120">承辦人核算公式:</text:p>
            <text:p text:style-name="P121"/>
            <text:p text:style-name="P122">承辦人核章: <text:s text:c="23"/>單位主管核章:</text:p>
          </table:table-cell>
        </table:table-row>
      </table:table>
      <text:p text:style-name="P123"/>
      <text:p text:style-name="P124"><text:span text:style-name="T125">領 <text:s text:c="11"/>據</text:span></text:p>
      <text:p text:style-name="內文"><text:span text:style-name="T126">茲領到新竹市東</text:span><text:span text:style-name="T127">區公所退還租</text:span><text:span text:style-name="T128">(借)</text:span><text:span text:style-name="T129">用</text:span><text:span text:style-name="T130"><text:s text:c="2"/></text:span><text:span text:style-name="T131"><text:s text:c="2"/></text:span><text:span text:style-name="T132">市</text:span><text:span text:style-name="T133">民活動中心</text:span><text:span text:style-name="T134">保證金</text:span><text:span text:style-name="T135">，</text:span><text:span text:style-name="T136">新臺幣</text:span></text:p>
      <text:p text:style-name="內文"><text:span text:style-name="T137"><text:s text:c="3"/></text:span><text:span text:style-name="T138"><text:s text:c="4"/></text:span><text:span text:style-name="T139"><text:s text:c="2"/></text:span><text:span text:style-name="T140">元整</text:span><text:span text:style-name="T141">。</text:span></text:p>
      <text:p text:style-name="P142"/>
      <text:p text:style-name="P143"/>
      <text:p text:style-name="P144"><text:s text:c="13"/>具領人(機關單位):</text:p>
      <text:p text:style-name="P145"><text:s text:c="13"/>身分證字號(統一編號):</text:p>
      <text:p text:style-name="P146"><text:s text:c="13"/>地址:</text:p>
      <text:p text:style-name="P147"/>
      <text:p text:style-name="P148"><text:span text:style-name="T149">中華民國 <text:s text:c="5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安區里活動中心（集會所）使用須知</dc:title>
    <dc:subject/>
    <meta:initial-creator>user</meta:initial-creator>
    <dc:creator>區公所 東區</dc:creator>
    <meta:creation-date>2021-09-27T08:20:00Z</meta:creation-date>
    <dc:date>2021-09-27T08:20:00Z</dc:date>
    <meta:print-date>2020-11-17T03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