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P35" style:parent-style-name="內文" style:family="paragraph">
      <style:text-properties style:font-name="標楷體" style:font-name-asian="標楷體" style:font-weight-complex="bol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P39" style:parent-style-name="內文" style:family="paragraph">
      <style:text-properties style:font-name="標楷體" style:font-name-asian="標楷體" style:font-weight-complex="bold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P48" style:parent-style-name="內文" style:family="paragraph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P49" style:parent-style-name="內文" style:family="paragraph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P50" style:parent-style-name="內文" style:family="paragraph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P51" style:parent-style-name="內文" style:family="paragraph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P60" style:parent-style-name="內文" style:family="paragraph">
      <style:text-properties style:font-name="標楷體" style:font-name-asian="標楷體" style:font-weight-complex="bold" fo:font-size="16pt" style:font-size-asian="16pt" style:font-size-complex="16pt"/>
    </style:style>
    <style:style style:name="P61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新細明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新細明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新細明體" fo:font-size="16pt" style:font-size-asian="16pt" style:font-size-complex="16pt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TableColumn87" style:family="table-column">
      <style:table-column-properties style:column-width="0.7423in"/>
    </style:style>
    <style:style style:name="TableColumn88" style:family="table-column">
      <style:table-column-properties style:column-width="5.8229in"/>
    </style:style>
    <style:style style:name="Table86" style:family="table">
      <style:table-properties style:width="6.5652in" fo:margin-left="0.0958in" table:align="left"/>
    </style:style>
    <style:style style:name="TableRow89" style:family="table-row">
      <style:table-row-properties style:min-row-height="2.4694in"/>
    </style:style>
    <style:style style:name="TableCell90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312in solid #000000" style:writing-mode="lr-tb" fo:padding-top="0in" fo:padding-left="0.0194in" fo:padding-bottom="0in" fo:padding-right="0.0194in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新細明體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2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2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2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3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3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3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3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34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37" style:parent-style-name="預設段落字型" style:family="text">
      <style:text-properties style:font-name="新細明體" fo:font-size="15pt" style:font-size-asian="15pt" style:font-size-complex="15pt"/>
    </style:style>
    <style:style style:name="T13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39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41" style:parent-style-name="預設段落字型" style:family="text">
      <style:text-properties style:font-name="新細明體" fo:font-size="15pt" style:font-size-asian="15pt" style:font-size-complex="15pt"/>
    </style:style>
    <style:style style:name="P1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新竹市東區</text:span><text:span text:style-name="T3">廿張犁</text:span><text:span text:style-name="T4">市民活動中心</text:span><text:span text:style-name="T5">租</text:span><text:span text:style-name="T6">(</text:span><text:span text:style-name="T7">借</text:span><text:span text:style-name="T8">)</text:span><text:span text:style-name="T9">用切結書</text:span></text:p>
      <text:p text:style-name="內文"><text:span text:style-name="T10">茲向新竹市東區區公所申請租</text:span><text:span text:style-name="T11">(</text:span><text:span text:style-name="T12">借</text:span><text:span text:style-name="T13">)</text:span><text:span text:style-name="T14">用</text:span><text:span text:style-name="T15">廿張犁</text:span><text:span text:style-name="T16">市民活動中心</text:span><text:span text:style-name="T17">□</text:span><text:span text:style-name="T18">一樓大廳</text:span><text:span text:style-name="T19">□</text:span><text:span text:style-name="T20">二樓大廳，</text:span><text:span text:style-name="T21">申請使用期間（</text:span><text:span text:style-name="T22"><text:s text:c="3"/></text:span><text:span text:style-name="T23">年</text:span><text:span text:style-name="T24"><text:s text:c="3"/></text:span><text:span text:style-name="T25">月</text:span><text:span text:style-name="T26"><text:s text:c="3"/></text:span><text:span text:style-name="T27">日至</text:span><text:span text:style-name="T28"><text:s text:c="3"/></text:span><text:span text:style-name="T29">年</text:span><text:span text:style-name="T30"><text:s text:c="3"/></text:span><text:span text:style-name="T31">月</text:span><text:span text:style-name="T32"><text:s text:c="3"/></text:span><text:span text:style-name="T33">日）</text:span><text:span text:style-name="T34">，活動結束應將場地清潔並回復原狀，如有任何損壞，願負損害賠償之責，恐口說無憑，特立此切結書。</text:span></text:p>
      <text:p text:style-name="P35"/>
      <text:p text:style-name="內文"><text:span text:style-name="T36"><text:s text:c="4"/></text:span><text:span text:style-name="T37">此致</text:span></text:p>
      <text:p text:style-name="內文"><text:span text:style-name="T38">新竹市東區區公所</text:span></text:p>
      <text:p text:style-name="P39"/>
      <text:p text:style-name="內文"><text:span text:style-name="T40"><text:s text:c="4"/></text:span><text:span text:style-name="T41">申請單位：</text:span><text:span text:style-name="T42"><text:s text:c="19"/></text:span><text:span text:style-name="T43">（簽章）</text:span></text:p>
      <text:p text:style-name="內文"><text:span text:style-name="T44"><text:s text:c="4"/></text:span><text:span text:style-name="T45">申請人：</text:span></text:p>
      <text:p text:style-name="內文"><text:span text:style-name="T46"><text:s text:c="4"/></text:span><text:span text:style-name="T47">身分證字號：</text:span></text:p>
      <text:p text:style-name="P48"><text:s text:c="4"/>連絡電話：<text:s text:c="4"/></text:p>
      <text:p text:style-name="P49"/>
      <text:p text:style-name="P50"/>
      <text:p text:style-name="P51"/>
      <text:p text:style-name="內文"><text:span text:style-name="T52"><text:s text:c="27"/></text:span><text:span text:style-name="T53">中華民國　</text:span><text:span text:style-name="T54"><text:s text:c="3"/></text:span><text:span text:style-name="T55">年　</text:span><text:span text:style-name="T56"><text:s text:c="3"/></text:span><text:span text:style-name="T57">月　</text:span><text:span text:style-name="T58"><text:s text:c="3"/></text:span><text:span text:style-name="T59">日</text:span></text:p>
      <text:p text:style-name="P60"/>
      <text:p text:style-name="P61"/>
      <text:p text:style-name="P62"/>
      <text:p text:style-name="P63"/>
      <text:p text:style-name="P64"/>
      <text:p text:style-name="P65"/>
      <text:soft-page-break/>
      <text:p text:style-name="P66">退保證金申請書</text:p>
      <text:p text:style-name="內文"><text:span text:style-name="T67">本人</text:span><text:span text:style-name="T68">(</text:span><text:span text:style-name="T69">單位</text:span><text:span text:style-name="T70">)</text:span><text:span text:style-name="T71"><text:s text:c="18"/></text:span><text:span text:style-name="T72">向貴所租</text:span><text:span text:style-name="T73">(</text:span><text:span text:style-name="T74">借</text:span><text:span text:style-name="T75">)</text:span><text:span text:style-name="T76">用東區</text:span><text:span text:style-name="T77"><text:s text:c="3"/></text:span><text:span text:style-name="T78">市民活動中心</text:span><text:span text:style-name="T79">，</text:span><text:span text:style-name="T80">辦理完畢</text:span><text:span text:style-name="T81">，</text:span><text:span text:style-name="T82">檢附原收據，請貴所退還所繳保證金</text:span><text:span text:style-name="T83">。</text:span></text:p>
      <text:p text:style-name="P84">申請使用期間:自<text:s text:c="3"/>年<text:s text:c="4"/>月<text:s text:c="4"/>日<text:s text:c="4"/>時<text:s text:c="4"/>分起至<text:s text:c="4"/>年<text:s text:c="4"/>月<text:s text:c="4"/>日<text:s text:c="4"/>時<text:s text:c="4"/>分止</text:p>
      <text:p text:style-name="P85"/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由</text:p>
            <text:p text:style-name="P92">審</text:p>
            <text:p text:style-name="P93">核</text:p>
            <text:p text:style-name="P94">單</text:p>
            <text:p text:style-name="P95">位</text:p>
            <text:p text:style-name="P96">填</text:p>
            <text:p text:style-name="P97">寫</text:p>
          </table:table-cell>
          <table:table-cell table:style-name="TableCell98">
            <text:p text:style-name="內文"><text:span text:style-name="T99">原繳費用</text:span><text:span text:style-name="T100">:</text:span><text:span text:style-name="T101"><text:s text:c="15"/></text:span><text:span text:style-name="T102">元。</text:span></text:p>
            <text:p text:style-name="內文"><text:span text:style-name="T103">違約扣款</text:span><text:span text:style-name="T104">:</text:span><text:span text:style-name="T105"><text:s text:c="15"/></text:span><text:span text:style-name="T106">元。</text:span><text:span text:style-name="T107"><text:s text:c="8"/></text:span><text:span text:style-name="T108">違約扣款之法規依據</text:span><text:span text:style-name="T109">:</text:span></text:p>
            <text:p text:style-name="內文"><text:span text:style-name="T110">應退金額</text:span><text:span text:style-name="T111">:</text:span><text:span text:style-name="T112"><text:s text:c="15"/></text:span><text:span text:style-name="T113">元。</text:span></text:p>
            <text:p text:style-name="P114">退費之法規依據:</text:p>
            <text:p text:style-name="內文"><text:span text:style-name="T115">依據</text:span><text:span text:style-name="T116">「</text:span><text:span text:style-name="T117">新竹市市民活動中心使用管理辦法</text:span><text:span text:style-name="T118">」第</text:span><text:span text:style-name="T119">9</text:span><text:span text:style-name="T120">條規定。</text:span></text:p>
            <text:p text:style-name="P121">承辦人核算公式:</text:p>
            <text:p text:style-name="P122"/>
            <text:p text:style-name="P123">承辦人核章: <text:s text:c="23"/>單位主管核章:</text:p>
          </table:table-cell>
        </table:table-row>
      </table:table>
      <text:p text:style-name="P124"/>
      <text:p text:style-name="P125"><text:span text:style-name="T126">領</text:span><text:span text:style-name="T127"><text:s text:c="12"/></text:span><text:span text:style-name="T128">據</text:span></text:p>
      <text:p text:style-name="內文"><text:span text:style-name="T129">茲領到新竹市東區公所退還租</text:span><text:span text:style-name="T130">(</text:span><text:span text:style-name="T131">借</text:span><text:span text:style-name="T132">)</text:span><text:span text:style-name="T133">用</text:span><text:span text:style-name="T134"><text:s text:c="4"/></text:span><text:span text:style-name="T135">市民活動中心</text:span><text:span text:style-name="T136">保證金</text:span><text:span text:style-name="T137">，</text:span><text:span text:style-name="T138">新臺幣</text:span></text:p>
      <text:p text:style-name="內文"><text:span text:style-name="T139"><text:s text:c="9"/></text:span><text:span text:style-name="T140">元整</text:span><text:span text:style-name="T141">。</text:span></text:p>
      <text:p text:style-name="P142"/>
      <text:p text:style-name="P143"/>
      <text:p text:style-name="P144"><text:s text:c="13"/>具領人(機關單位):</text:p>
      <text:p text:style-name="P145"><text:s text:c="13"/>身分證字號(統一編號):</text:p>
      <text:p text:style-name="P146"><text:s text:c="13"/>地址:</text:p>
      <text:p text:style-name="P147"/>
      <text:p text:style-name="內文"><text:span text:style-name="T148">中華民國</text:span><text:span text:style-name="T149"><text:s text:c="6"/></text:span><text:span text:style-name="T150">年</text:span><text:span text:style-name="T151"><text:s text:c="7"/></text:span><text:span text:style-name="T152">月</text:span><text:span text:style-name="T153"><text:s text:c="6"/></text:span><text:span text:style-name="T15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大安區里活動中心（集會所）使用須知</dc:title>
    <dc:subject/>
    <meta:initial-creator>user</meta:initial-creator>
    <dc:creator>區公所 東區</dc:creator>
    <meta:creation-date>2021-09-27T07:16:00Z</meta:creation-date>
    <dc:date>2021-11-19T00:34:00Z</dc:date>
    <meta:print-date>2020-10-19T02:14:00Z</meta:print-date>
    <meta:template xlink:href="Normal.dotm" xlink:type="simple"/>
    <meta:editing-cycles>4</meta:editing-cycles>
    <meta:editing-duration>PT60S</meta:editing-duration>
    <meta:document-statistic meta:page-count="2" meta:paragraph-count="1" meta:word-count="114" meta:character-count="763" meta:row-count="5" meta:non-whitespace-character-count="650"/>
  </office:meta>
</office:document-meta>
</file>