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margin-right="-0.2368in" fo:text-indent="4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8159in" style:use-optimal-column-width="false"/>
    </style:style>
    <style:style style:name="TableColumn13" style:family="table-column">
      <style:table-column-properties style:column-width="1.9118in" style:use-optimal-column-width="false"/>
    </style:style>
    <style:style style:name="Table6" style:family="table">
      <style:table-properties style:width="6.2611in" style:rel-width="108.94%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-asian="標楷體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 fo:text-indent="-0.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1944in" fo:text-indent="-0.5in"/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1944in" fo:text-indent="-0.5in"/>
    </style:style>
    <style:style style:name="P41" style:parent-style-name="內文" style:family="paragraph">
      <style:paragraph-properties fo:text-align="justify" fo:line-height="0.1944in"/>
      <style:text-properties style:font-name-asian="標楷體"/>
    </style:style>
    <style:style style:name="P42" style:parent-style-name="內文" style:family="paragraph">
      <style:paragraph-properties fo:text-align="justify" fo:line-height="0.1944in"/>
    </style:style>
    <style:style style:name="TableRow43" style:family="table-row">
      <style:table-row-properties style:min-row-height="0.7937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5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944in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fo:line-height="0.1944in"/>
    </style:style>
    <style:style style:name="P59" style:parent-style-name="內文" style:family="paragraph">
      <style:paragraph-properties style:snap-to-layout-grid="false" fo:text-align="justify" fo:line-height="0.1944in"/>
    </style:style>
    <style:style style:name="P60" style:parent-style-name="內文" style:family="paragraph">
      <style:paragraph-properties style:snap-to-layout-grid="false" fo:text-align="justify" fo:line-height="0.1944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text-align="justify" fo:line-height="0.1944in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-asian="標楷體"/>
    </style:style>
    <style:style style:name="P6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7" style:parent-style-name="內文" style:family="paragraph">
      <style:paragraph-properties fo:text-align="justify" fo:line-height="0.1944in" fo:text-indent="-0.0131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1944in"/>
      <style:text-properties style:font-name-asian="標楷體"/>
    </style:style>
    <style:style style:name="TableRow71" style:family="table-row">
      <style:table-row-properties style:min-row-height="0.2361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506in" fo:line-height="0.1944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style:font-weight-complex="bold"/>
    </style:style>
    <style:style style:name="TableRow79" style:family="table-row">
      <style:table-row-properties style:min-row-height="0.2361in" style:use-optimal-row-height="false" fo:keep-together="always"/>
    </style:style>
    <style:style style:name="P8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style:font-weight-complex="bold"/>
    </style:style>
    <style:style style:name="TableRow86" style:family="table-row">
      <style:table-row-properties style:min-row-height="0.2361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666in" fo:text-indent="0.5in"/>
    </style:style>
    <style:style style:name="TableRow95" style:family="table-row">
      <style:table-row-properties style:min-row-height="0.2361in"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666in" fo:text-indent="0.5in"/>
    </style:style>
    <style:style style:name="TableRow104" style:family="table-row">
      <style:table-row-properties style:min-row-height="0.2361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1666in" fo:text-indent="0.5in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 fo:text-indent="0.5in"/>
    </style:style>
    <style:style style:name="TableRow122" style:family="table-row">
      <style:table-row-properties style:min-row-height="0.2361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666in" fo:text-indent="0.5in"/>
    </style:style>
    <style:style style:name="TableRow131" style:family="table-row">
      <style:table-row-properties style:min-row-height="0.2361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 fo:text-indent="0.5in"/>
    </style:style>
    <style:style style:name="TableRow140" style:family="table-row">
      <style:table-row-properties style:min-row-height="0.2361in" style:use-optimal-row-height="false" fo:keep-together="always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 fo:text-indent="0.5in"/>
    </style:style>
    <style:style style:name="TableRow149" style:family="table-row">
      <style:table-row-properties style:min-row-height="0.2361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 fo:text-indent="0.5in"/>
    </style:style>
    <style:style style:name="TableRow158" style:family="table-row">
      <style:table-row-properties style:min-row-height="0.2361in"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1666in" fo:text-indent="0.5in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 fo:text-indent="0.5in"/>
    </style:style>
    <style:style style:name="TableRow176" style:family="table-row">
      <style:table-row-properties style:min-row-height="0.5118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27in" fo:line-height="0.1944in"/>
      <style:text-properties style:font-name-asian="標楷體"/>
    </style:style>
    <style:style style:name="P17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80" style:parent-style-name="內文" style:family="paragraph">
      <style:paragraph-properties style:snap-to-layout-grid="false" fo:text-align="justify" fo:line-height="0.1944in"/>
    </style:style>
    <style:style style:name="TableRow181" style:family="table-row">
      <style:table-row-properties style:min-row-height="0.6493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 fo:text-indent="-0.83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7083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127in" fo:line-height="0.1944in"/>
      <style:text-properties style:font-name-asian="標楷體"/>
    </style:style>
    <style:style style:name="P199" style:parent-style-name="內文" style:family="paragraph">
      <style:paragraph-properties style:snap-to-layout-grid="false" fo:margin-top="0.127in" fo:margin-bottom="0.127in" fo:line-height="0.1944in" fo:text-indent="0.33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margin-top="0.127in" fo:margin-bottom="0.127in" fo:line-height="0.1944in" fo:text-indent="0.333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margin-left="0.0777in" fo:text-indent="-0.311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17" style:family="table-column">
      <style:table-column-properties style:column-width="5.8048in"/>
    </style:style>
    <style:style style:name="Table216" style:family="table">
      <style:table-properties style:width="5.8048in" fo:margin-left="0in" table:align="left"/>
    </style:style>
    <style:style style:name="TableRow218" style:family="table-row">
      <style:table-row-properties style:min-row-height="10.2326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25in" fo:margin-bottom="0.25in" style:line-height-at-least="0.1666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3888in"/>
      <style:text-properties style:font-name="標楷體" style:font-name-asian="標楷體"/>
    </style:style>
    <style:style style:name="P223" style:parent-style-name="內文" style:family="paragraph">
      <style:paragraph-properties fo:line-height="0.3888in"/>
      <style:text-properties style:font-name="標楷體" style:font-name-asian="標楷體"/>
    </style:style>
    <style:style style:name="P224" style:parent-style-name="內文" style:family="paragraph">
      <style:paragraph-properties fo:line-height="0.3888in" fo:margin-left="0.375in" fo:text-indent="-0.37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3888in"/>
      <style:text-properties style:font-name="標楷體" style:font-name-asian="標楷體"/>
    </style:style>
    <style:style style:name="P226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0.3888in" fo:margin-left="0.7645in" fo:text-indent="-0.5034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3888in" fo:margin-left="0.7722in" fo:text-indent="-0.5034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3888in" fo:margin-left="0.7687in" fo:text-indent="-0.5034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3888in" fo:margin-left="0.7722in" fo:text-indent="-0.5034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3888in" fo:margin-left="0.7722in" fo:text-indent="-0.503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3888in" fo:margin-left="0.7722in" fo:text-indent="-0.5034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3888in" fo:margin-left="0.7722in" fo:text-indent="-0.5034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3888in"/>
      <style:text-properties style:font-name="標楷體" style:font-name-asian="標楷體"/>
    </style:style>
    <style:style style:name="P237" style:parent-style-name="內文" style:family="paragraph">
      <style:paragraph-properties fo:line-height="0.0097in"/>
    </style:style>
  </office:automatic-styles>
  <office:body>
    <office:text text:use-soft-page-breaks="true">
      <text:p text:style-name="P1"><text:span text:style-name="T2">新竹市東區區公所檔案應用申請書</text:span></text:p>
      <text:p text:style-name="P3"><text:span text:style-name="T4">申請書編號：</text:span><text:span text:style-name="T5">____________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</text:p>
            <text:p text:style-name="P21">文件字號</text:p>
          </table:table-cell>
          <table:table-cell table:style-name="TableCell22" table:number-columns-spanned="2">
            <text:p text:style-name="P23">通訊地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※</text:span><text:span text:style-name="T28">申請人：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※</text:span><text:span text:style-name="T36">地址</text:span><text:span text:style-name="T37">※</text:span><text:span text:style-name="T38">通訊地址：</text:span></text:p>
            <text:p text:style-name="P39"/>
            <text:p text:style-name="P40"/>
            <text:p text:style-name="P41">※聯絡電話：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代理人：</text:p>
            <text:p text:style-name="P46"/>
            <text:p text:style-name="P47"/>
            <text:p text:style-name="P48">與申請人之關係：</text:p>
            <text:p text:style-name="P49"/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通訊地址：</text:span></text:p>
            <text:p text:style-name="P58"/>
            <text:p text:style-name="P59"/>
            <text:p text:style-name="P60"><text:span text:style-name="T61">聯絡電話：</text:span></text:p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>法人、團體、事務所或營業所名稱：</text:p>
            <text:p text:style-name="P66">(管理人或代表人資料請填於上項申請人欄位)</text:p>
            <text:p text:style-name="P67"><text:span text:style-name="T68">地址：</text:span><text:span text:style-name="T69">　　　　　　　　　　　　　　　　　　　　　　　　　　　　　　　　　　　　　　　　　　　　　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序號</text:p>
          </table:table-cell>
          <table:table-cell table:style-name="TableCell74" table:number-columns-spanned="5">
            <text:p text:style-name="P7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申請項目（可複選）</text:p>
            <text:p text:style-name="P78">【閱覽、抄錄】【複製】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檔號</text:p>
          </table:table-cell>
          <table:covered-table-cell/>
          <table:table-cell table:style-name="TableCell83" table:number-columns-spanned="3">
            <text:p text:style-name="P84">檔案名稱或內容要旨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><text:s/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□ <text:s text:c="15"/>□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 table:number-columns-spanned="2">
            <text:p text:style-name="P99"><text:s/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□ <text:s text:c="15"/>□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><text:s/>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□ <text:s text:c="15"/>□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□ <text:s text:c="15"/>□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□ <text:s text:c="15"/>□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□ <text:s text:c="15"/>□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□ <text:s text:c="15"/>□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□ <text:s text:c="15"/>□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 <text:s text:c="15"/>□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□ <text:s text:c="15"/>□</text:p>
          </table:table-cell>
        </table:table-row>
        <table:table-row table:style-name="TableRow176">
          <table:table-cell table:style-name="TableCell177" table:number-columns-spanned="7">
            <text:p text:style-name="P178">序號________________有使用檔案原件之必要，事由：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<text:span text:style-name="T184">※</text:span><text:span text:style-name="T185">申請目的申請目的：</text:span>□<text:span text:style-name="T186">歷史考證　</text:span>□<text:span text:style-name="T187">學術研究　</text:span>□<text:span text:style-name="T188">事證稽憑　</text:span>□<text:span text:style-name="T189">業務參考　</text:span>□<text:span text:style-name="T190">權益保障</text:span></text:p>
            <text:p text:style-name="P191"><text:span text:style-name="T192"><text:s text:c="20"/></text:span>□<text:span text:style-name="T193">其他（請敘明目的）：</text:span><text:span text:style-name="T194">　　　　　　　　　　</text:span><text:span text:style-name="T19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此致<text:s text:c="2"/>新竹市東區區公所</text:p>
            <text:p text:style-name="P199"><text:span text:style-name="T200">※</text:span><text:span text:style-name="T201">申請人簽章：</text:span><text:span text:style-name="T202">________________ <text:s text:c="2"/></text:span><text:span text:style-name="T203">代理人簽章：</text:span><text:span text:style-name="T204">________________</text:span><text:span text:style-name="T205">　　　　　　</text:span></text:p>
            <text:p text:style-name="P206"><text:span text:style-name="T207">※</text:span><text:span text:style-name="T208">申請日期：</text:span><text:span text:style-name="T209"><text:s text:c="6"/></text:span><text:span text:style-name="T210">　年　</text:span><text:span text:style-name="T211"><text:s text:c="2"/></text:span><text:span text:style-name="T212">月　</text:span><text:span text:style-name="T213"><text:s text:c="3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請詳閱後附填寫須知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<text:span text:style-name="T221">填　寫　須　知</text:span></text:p>
            <text:p text:style-name="P222">一、※標記者，請填具完整。</text:p>
            <text:p text:style-name="P223">二、身分證明文件字號請填列身分證字號或護照號碼。</text:p>
            <text:p text:style-name="P224">三、代理人如係意定代理者，請檢具委任書；如係法定代理者，請檢具相關證明文件影本。申請案件屬個人隱私資料者，請檢具身分關係證明文件。</text:p>
            <text:p text:style-name="P225">四、法人、團體、事務所或營業所請附登記證影本。</text:p>
            <text:p text:style-name="P226">五、本機關檔案應用准駁依檔案法第十八條、政府資訊公開法第十八條、行政 <text:s text:c="4"/>程序法第四十六條及其他法令之規定辦理。</text:p>
            <text:p text:style-name="P227">六、相關費用收費依國家發展委員會檔案管理局「檔案閱覽抄錄複製收費標準」如下：</text:p>
            <text:p text:style-name="P228">（一）閱覽、抄錄或攝影政府資訊，每二小時收取費用新臺幣20元；不足二小時，以二小時計算。</text:p>
            <text:p text:style-name="P229">（二）影印機紙張黑白複印，B4（含）尺寸以下，每張新臺幣2元；A3尺寸，每張新臺幣3元。彩色複印，以黑白複製收費標準五倍計價。</text:p>
            <text:p text:style-name="P230">（三）複製檔案，如另需提供郵寄服務者，其郵遞費以實支數額計算，每次並加收處理費新台幣50元。</text:p>
            <text:p text:style-name="P231">七、申請書填竣後，申請書送達方式得以自行送達、傳真、電子郵件，或郵遞方式為之：</text:p>
            <text:p text:style-name="P232">（一）自行送達：請於上班時間(上午8:00至12:00、下午13:00至16:00)，遞至本所收發室。</text:p>
            <text:p text:style-name="P233">（二）郵遞寄送地址：(300004)新竹市東區民族路40號(行政室)</text:p>
            <text:p text:style-name="P234">（三）傳真：(03)526-4393。</text:p>
            <text:p text:style-name="P235">（四）電子郵件信箱：hc5100@ems.hccg.gov.tw <text:s text:c="2"/></text:p>
            <text:p text:style-name="P236">八、檔案應用侵害第三人之著作權或隱私權等權益時，應由申請人自負責任。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description/>
    <dc:subject/>
    <meta:initial-creator>250090_賴文芳</meta:initial-creator>
    <dc:creator>區公所 東區</dc:creator>
    <meta:creation-date>2023-07-17T03:43:00Z</meta:creation-date>
    <dc:date>2023-09-13T02:22:00Z</dc:date>
    <meta:template xlink:href="Normal" xlink:type="simple"/>
    <meta:editing-cycles>12</meta:editing-cycles>
    <meta:editing-duration>PT3840S</meta:editing-duration>
    <meta:document-statistic meta:page-count="2" meta:paragraph-count="2" meta:word-count="202" meta:character-count="1355" meta:row-count="9" meta:non-whitespace-character-count="1155"/>
  </office:meta>
</office:document-meta>
</file>