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新竹市東區</text:span><text:span text:style-name="T3"><text:s text:c="4"/></text:span><text:span text:style-name="T4">市</text:span><text:span text:style-name="T5">民活動中心</text:span><text:span text:style-name="T6">租(借)用切結書</text:span></text:p>
      <text:p text:style-name="內文"><text:span text:style-name="T7">茲向</text:span><text:span text:style-name="T8">新竹市東區</text:span><text:span text:style-name="T9">區公所申請租(借)用</text:span><text:span text:style-name="T10"><text:s text:c="4"/></text:span><text:span text:style-name="T11">市民活動中心</text:span><text:span text:style-name="T12">__________</text:span><text:span text:style-name="T13">，</text:span><text:span text:style-name="T14">申請使用期間（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2"/></text:span><text:span text:style-name="T20"><text:s/></text:span><text:span text:style-name="T21">日至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）</text:span><text:span text:style-name="T28">，</text:span><text:span text:style-name="T29">本人(單位)</text:span><text:span text:style-name="T30">切結該申請活動無任何營利行為、不會於借用場所範圍兜售商品及以不當理由收取費用、所作活動不以營業性牟利為</text:span><text:span text:style-name="T31">目的；</text:span><text:span text:style-name="T32">且於活動結束後確實</text:span><text:span text:style-name="T33">將場地</text:span><text:span text:style-name="T34">清潔並</text:span><text:span text:style-name="T35">回復原狀，如有</text:span><text:span text:style-name="T36">違反上述之</text:span><text:span text:style-name="T37">行為</text:span><text:span text:style-name="T38">，願</text:span><text:span text:style-name="T39">負</text:span><text:span text:style-name="T40">法律賠償責任</text:span><text:span text:style-name="T41">，恐口說無憑，特立此切結書。</text:span></text:p>
      <text:p text:style-name="P42"/>
      <text:p text:style-name="內文"><text:span text:style-name="T43"><text:s text:c="4"/></text:span><text:span text:style-name="T44">此致</text:span></text:p>
      <text:p text:style-name="內文"><text:span text:style-name="T45">新竹市東</text:span><text:span text:style-name="T46">區</text:span><text:span text:style-name="T47">區</text:span><text:span text:style-name="T48">公所</text:span></text:p>
      <text:p text:style-name="P49"/>
      <text:p text:style-name="內文"><text:span text:style-name="T50"><text:s text:c="4"/></text:span><text:span text:style-name="T51">申請單位：</text:span><text:span text:style-name="T52"><text:s text:c="19"/></text:span><text:span text:style-name="T53">（簽章）</text:span></text:p>
      <text:p text:style-name="內文"><text:span text:style-name="T54"><text:s text:c="4"/></text:span><text:span text:style-name="T55">申請人：</text:span></text:p>
      <text:p text:style-name="內文"><text:span text:style-name="T56"><text:s text:c="4"/></text:span><text:span text:style-name="T57">身分證字號：</text:span></text:p>
      <text:p text:style-name="P58"><text:s text:c="4"/>連絡電話：<text:s text:c="4"/></text:p>
      <text:p text:style-name="P59"/>
      <text:p text:style-name="P60"/>
      <text:p text:style-name="P61"/>
      <text:p text:style-name="內文"><text:span text:style-name="T62"><text:s text:c="27"/></text:span><text:span text:style-name="T63">中華民國　</text:span><text:span text:style-name="T64"><text:s text:c="3"/></text:span><text:span text:style-name="T65">年　</text:span><text:span text:style-name="T66"><text:s text:c="3"/></text:span><text:span text:style-name="T67">月　</text:span><text:span text:style-name="T68"><text:s text:c="3"/></text:span><text:span text:style-name="T69">日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區公所 東區</dc:creator>
    <meta:creation-date>2023-05-03T08:39:00Z</meta:creation-date>
    <dc:date>2023-05-03T08:39:00Z</dc:date>
    <meta:print-date>2023-05-03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