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新竹市東區</text:span><text:span text:style-name="T3">東山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</text:span><text:span text:style-name="T8">用東山市民活動中心□</text:span><text:span text:style-name="T9">一</text:span><text:span text:style-name="T10">樓大廳□</text:span><text:span text:style-name="T11">三</text:span><text:span text:style-name="T12">樓教室□</text:span><text:span text:style-name="T13">四</text:span><text:span text:style-name="T14">樓教室</text:span><text:span text:style-name="T15">，</text:span><text:span text:style-name="T16">申請使用期間（ <text:s text:c="2"/>年 <text:s text:c="2"/>月 <text:s text:c="2"/>日至 <text:s text:c="2"/>年 <text:s text:c="2"/>月 <text:s text:c="2"/>日）</text:span><text:span text:style-name="T17">，活動結束應將場地清潔並回復原狀，如有任何損壞，願負損害賠償之責，恐口說無憑，特立此切結書。</text:span></text:p>
      <text:p text:style-name="P18"/>
      <text:p text:style-name="內文"><text:span text:style-name="T19"><text:s text:c="4"/></text:span><text:span text:style-name="T20">此致</text:span></text:p>
      <text:p text:style-name="內文"><text:span text:style-name="T21">新竹市東</text:span><text:span text:style-name="T22">區</text:span><text:span text:style-name="T23">區</text:span><text:span text:style-name="T24">公所</text:span></text:p>
      <text:p text:style-name="P25"/>
      <text:p text:style-name="內文"><text:span text:style-name="T26"><text:s text:c="4"/></text:span><text:span text:style-name="T27">申請單位：</text:span><text:span text:style-name="T28"><text:s text:c="19"/></text:span><text:span text:style-name="T29">（簽章）</text:span></text:p>
      <text:p text:style-name="內文"><text:span text:style-name="T30"><text:s text:c="4"/></text:span><text:span text:style-name="T31">申請人：</text:span></text:p>
      <text:p text:style-name="內文"><text:span text:style-name="T32"><text:s text:c="4"/></text:span><text:span text:style-name="T33">身分證字號：</text:span></text:p>
      <text:p text:style-name="P34"><text:s text:c="4"/>連絡電話：<text:s text:c="4"/></text:p>
      <text:p text:style-name="P35"/>
      <text:p text:style-name="P36"/>
      <text:p text:style-name="P37"/>
      <text:p text:style-name="內文"><text:span text:style-name="T38"><text:s text:c="27"/></text:span><text:span text:style-name="T39">中華民國　</text:span><text:span text:style-name="T40"><text:s text:c="3"/></text:span><text:span text:style-name="T41">年　</text:span><text:span text:style-name="T42"><text:s text:c="3"/></text:span><text:span text:style-name="T43">月　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90147</dc:creator>
    <meta:creation-date>2020-06-16T08:35:00Z</meta:creation-date>
    <dc:date>2020-06-16T08:35:00Z</dc:date>
    <meta:print-date>2019-12-11T08:0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264" meta:row-count="15" meta:non-whitespace-character-count="139"/>
  </office:meta>
</office:document-meta>
</file>