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0.7423in"/>
    </style:style>
    <style:style style:name="TableColumn88" style:family="table-column">
      <style:table-column-properties style:column-width="5.8256in"/>
    </style:style>
    <style:style style:name="Table86" style:family="table">
      <style:table-properties style:width="6.568in" fo:margin-left="0.0958in" table:align="left"/>
    </style:style>
    <style:style style:name="TableRow89" style:family="table-row">
      <style:table-row-properties style:min-row-height="2.4694in"/>
    </style:style>
    <style:style style:name="TableCell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312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新細明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新細明體" fo:font-size="15pt" style:font-size-asian="15pt" style:font-size-complex="15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軍功</text:span><text:span text:style-name="T4">市</text:span><text:span text:style-name="T5">民活動中心</text:span><text:span text:style-name="T6">租(</text:span><text:span text:style-name="T7">借)用切結書</text:span></text:p>
      <text:p text:style-name="內文"><text:span text:style-name="T8">茲向新竹市東區區公所申請租(借)</text:span><text:span text:style-name="T9">用軍功</text:span><text:span text:style-name="T10">市民活動中心□一樓大廳□二樓</text:span><text:span text:style-name="T11">大廳</text:span><text:span text:style-name="T12">，</text:span><text:span text:style-name="T13">申請使用期間（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2"/></text:span><text:span text:style-name="T19"><text:s/></text:span><text:span text:style-name="T20">日至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）</text:span><text:span text:style-name="T27">，</text:span><text:span text:style-name="T28">活動結束應將場地</text:span><text:span text:style-name="T29">清潔並</text:span><text:span text:style-name="T30">回復原狀，如有任何損壞，願</text:span><text:span text:style-name="T31">負損害賠償之責</text:span><text:span text:style-name="T32">，恐口說無憑，特立此切結書。</text:span></text:p>
      <text:p text:style-name="P33"/>
      <text:p text:style-name="內文"><text:span text:style-name="T34"><text:s text:c="4"/></text:span><text:span text:style-name="T35">此致</text:span></text:p>
      <text:p text:style-name="內文"><text:span text:style-name="T36">新竹市東</text:span><text:span text:style-name="T37">區</text:span><text:span text:style-name="T38">區</text:span><text:span text:style-name="T39">公所</text:span></text:p>
      <text:p text:style-name="P40"/>
      <text:p text:style-name="內文"><text:span text:style-name="T41"><text:s text:c="4"/></text:span><text:span text:style-name="T42">申請單位：</text:span><text:span text:style-name="T43"><text:s text:c="19"/></text:span><text:span text:style-name="T44">（簽章）</text:span></text:p>
      <text:p text:style-name="內文"><text:span text:style-name="T45"><text:s text:c="4"/></text:span><text:span text:style-name="T46">申請人：</text:span></text:p>
      <text:p text:style-name="內文"><text:span text:style-name="T47"><text:s text:c="4"/></text:span><text:span text:style-name="T48">身分證字號：</text:span></text:p>
      <text:p text:style-name="P49"><text:s text:c="4"/>連絡電話：<text:s text:c="4"/></text:p>
      <text:p text:style-name="P50"/>
      <text:p text:style-name="P51"/>
      <text:p text:style-name="P52"/>
      <text:p text:style-name="內文"><text:span text:style-name="T53"><text:s text:c="27"/></text:span><text:span text:style-name="T54">中華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退保證金申請書</text:p>
      <text:p text:style-name="內文"><text:span text:style-name="T68">本人(單位)</text:span><text:span text:style-name="T69"><text:s text:c="13"/></text:span><text:span text:style-name="T70"><text:s text:c="5"/></text:span><text:span text:style-name="T71">向貴所租</text:span><text:span text:style-name="T72">(借)</text:span><text:span text:style-name="T73">用</text:span><text:span text:style-name="T74">東</text:span><text:span text:style-name="T75">區</text:span><text:span text:style-name="T76"><text:s text:c="3"/>市</text:span><text:span text:style-name="T77">民活動中心</text:span><text:span text:style-name="T78">，</text:span><text:span text:style-name="T79">辦理完畢</text:span><text:span text:style-name="T80">，</text:span><text:span text:style-name="T81">檢附</text:span><text:span text:style-name="T82">原收據，請貴所退還所繳保證金</text:span><text:span text:style-name="T83">。</text:span></text:p>
      <text:p text:style-name="P84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由</text:p>
            <text:p text:style-name="P92">審</text:p>
            <text:p text:style-name="P93">核</text:p>
            <text:p text:style-name="P94">單</text:p>
            <text:p text:style-name="P95">位</text:p>
            <text:p text:style-name="P96">填</text:p>
            <text:p text:style-name="P97">寫</text:p>
          </table:table-cell>
          <table:table-cell table:style-name="TableCell98">
            <text:p text:style-name="內文"><text:span text:style-name="T99">原繳費用:</text:span><text:span text:style-name="T100"><text:s text:c="15"/></text:span><text:span text:style-name="T101">元。</text:span></text:p>
            <text:p text:style-name="內文"><text:span text:style-name="T102">違約扣款:</text:span><text:span text:style-name="T103"><text:s text:c="15"/></text:span><text:span text:style-name="T104">元。</text:span><text:span text:style-name="T105"><text:s text:c="8"/>違約扣款之法規依據:</text:span></text:p>
            <text:p text:style-name="內文"><text:span text:style-name="T106">應退金額:</text:span><text:span text:style-name="T107"><text:s text:c="15"/></text:span><text:span text:style-name="T108">元。</text:span></text:p>
            <text:p text:style-name="P109">退費之法規依據:</text:p>
            <text:p text:style-name="內文"><text:span text:style-name="T110">依據</text:span><text:span text:style-name="T111">「</text:span><text:span text:style-name="T112">新竹市市民活動中心使用管理辦法</text:span><text:span text:style-name="T113">」第</text:span><text:span text:style-name="T114">9條</text:span><text:span text:style-name="T115">規定。</text:span></text:p>
            <text:p text:style-name="P116">承辦人核算公式:</text:p>
            <text:p text:style-name="P117"/>
            <text:p text:style-name="P118">承辦人核章: <text:s text:c="23"/>單位主管核章:</text:p>
          </table:table-cell>
        </table:table-row>
      </table:table>
      <text:p text:style-name="P119"/>
      <text:p text:style-name="P120"><text:span text:style-name="T121">領 <text:s text:c="11"/>據</text:span></text:p>
      <text:p text:style-name="內文"><text:span text:style-name="T122">茲領到新竹市東</text:span><text:span text:style-name="T123">區公所退還租</text:span><text:span text:style-name="T124">(借)</text:span><text:span text:style-name="T125">用</text:span><text:span text:style-name="T126"><text:s text:c="2"/></text:span><text:span text:style-name="T127"><text:s text:c="2"/></text:span><text:span text:style-name="T128">市</text:span><text:span text:style-name="T129">民活動中心</text:span><text:span text:style-name="T130">保證金</text:span><text:span text:style-name="T131">，</text:span><text:span text:style-name="T132">新臺幣</text:span></text:p>
      <text:p text:style-name="內文"><text:span text:style-name="T133"><text:s text:c="3"/></text:span><text:span text:style-name="T134"><text:s text:c="4"/></text:span><text:span text:style-name="T135"><text:s text:c="2"/></text:span><text:span text:style-name="T136">元整</text:span><text:span text:style-name="T137">。</text:span></text:p>
      <text:p text:style-name="P138"/>
      <text:p text:style-name="P139"/>
      <text:p text:style-name="P140"><text:s text:c="13"/>具領人(機關單位):</text:p>
      <text:p text:style-name="P141"><text:s text:c="13"/>身分證字號(統一編號):</text:p>
      <text:p text:style-name="P142"><text:s text:c="13"/>地址:</text:p>
      <text:p text:style-name="P143"/>
      <text:p text:style-name="P144"><text:span text:style-name="T145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1-04-19T03:57:00Z</meta:creation-date>
    <dc:date>2021-04-19T03:57:00Z</dc:date>
    <meta:print-date>2020-10-19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